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8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10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1" style:parent-style-name="Textbody" style:family="paragraph">
      <style:paragraph-properties fo:text-align="center" fo:margin-bottom="0.1965in"/>
    </style:style>
    <style:style style:name="T12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3" style:parent-style-name="Standard" style:family="paragraph">
      <style:paragraph-properties fo:text-indent="0in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anguage="sr" fo:country="RS"/>
    </style:style>
    <style:style style:name="P26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anguage="sr" fo:country="RS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3" style:parent-style-name="Standard" style:family="paragraph">
      <style:paragraph-properties fo:margin-top="0.083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P48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9" style:parent-style-name="Textbody" style:family="paragraph">
      <style:paragraph-properties fo:text-align="justify" fo:margin-left="0.5in">
        <style:tab-stops/>
      </style:paragraph-properties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52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P55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P57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8" style:parent-style-name="DefaultParagraphFont" style:family="text">
      <style:text-properties fo:language="es" fo:country="ES"/>
    </style:style>
    <style:style style:name="T59" style:parent-style-name="DefaultParagraphFont" style:family="text">
      <style:text-properties fo:language="es" fo:country="ES"/>
    </style:style>
    <style:style style:name="T60" style:parent-style-name="DefaultParagraphFont" style:family="text">
      <style:text-properties fo:language="es" fo:country="ES"/>
    </style:style>
    <style:style style:name="T61" style:parent-style-name="DefaultParagraphFont" style:family="text">
      <style:text-properties fo:language="es" fo:country="ES"/>
    </style:style>
    <style:style style:name="P62" style:parent-style-name="Standard" style:family="paragraph">
      <style:paragraph-properties fo:margin-top="0.0833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Textbody" style:family="paragraph">
      <style:paragraph-properties fo:text-align="justify" fo:margin-left="0.5in">
        <style:tab-stops/>
      </style:paragraph-properties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6" style:parent-style-name="Standard" style:family="paragraph">
      <style:paragraph-properties fo:margin-left="0.5in" fo:text-indent="0in">
        <style:tab-stops/>
      </style:paragraph-properties>
    </style:style>
    <style:style style:name="P77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8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9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8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2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3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6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7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ка1" text:anchor-type="paragraph" svg:x="0.0728in" svg:y="0.1909in" svg:width="0.8709in" svg:height="0.7819in" style:rel-width="scale" style:rel-height="scale"><draw:image xlink:href="" xlink:type="simple" xlink:show="embed" xlink:actuate="onLoad"/><svg:desc/></draw:frame></text:span><text:span text:style-name="T7">ЈАВНО ПРЕДУЗЕЋЕ</text:span><text:s/><text:span text:style-name="T8">ЗА ПОДЗЕМНУ EKСПЛОАТАЦИЈУ УГЉА РЕСАВИЦА</text:span></text:p>
            <text:p text:style-name="P9">РЛ „ЛУБНИЦА“ ЛУБНИЦА</text:p>
            <text:p text:style-name="P10">Комерцијални руководилац 019/456-707, Комерцијала 019/456-706,</text:p>
            <text:p text:style-name="P11"><text:span text:style-name="T12">19208 ЛУБНИЦА</text:span></text:p>
          </table:table-cell>
        </table:table-row>
      </table:table>
      <text:p text:style-name="Standard"/>
      <text:p text:style-name="P13"/>
      <text:p text:style-name="Standard">Датум: 18.02.2026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<text:s/></text:span><text:span text:style-name="T25">За потребе радничког купатила и купатила у управи</text:span></text:p>
      <text:p text:style-name="P26"/>
      <text:p text:style-name="P27"><text:s text:c="2"/>__________________________________</text:p>
      <text:p text:style-name="P28"/>
      <text:p text:style-name="P29"><text:span text:style-name="T30">3.1.</text:span><text:span text:style-name="T31"><text:s/>Процењена вредност набавке: <text:s/></text:span><text:span text:style-name="T32">9</text:span><text:span text:style-name="T33">.5</text:span><text:span text:style-name="T34">00,00 дин.</text:span></text:p>
      <text:p text:style-name="P35"/>
      <text:p text:style-name="P36"><text:s text:c="6"/>4. Начин преузимања конкурсне документације:</text:p>
      <text:p text:style-name="P37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8"/>
      <text:p text:style-name="P39">5. Рок испоруке: максимум <text:s/>30 <text:s/>дана од дана пријема наруџбенице наручиоца.</text:p>
      <text:p text:style-name="P40"/>
      <text:p text:style-name="P41">6. Гарантни период: минимум 12 месеци <text:s/>од испоруке добара или извршења услуге.</text:p>
      <text:p text:style-name="P42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43"><text:span text:style-name="T44">-Цена .............................. 0 - 90 бодова</text:span></text:p>
      <text:p text:style-name="P45"><text:span text:style-name="T46">Код овог критеријума упоређиваће се понуђене цене са најнижом понуђеном ценом. Највећи могући број<text:s/></text:span><text:span text:style-name="T47">бодова код овог критеријума износи 90 бодова и њих добија понуда са најнижом понуђеном ценом.</text:span></text:p>
      <text:p text:style-name="P48">Број бодова за остале понуде добија се према формули:</text:p>
      <text:p text:style-name="P49"><text:span text:style-name="T50">БЦ= Маx бод* Цмин/</text:span><text:span text:style-name="T51"><text:s/>Ц1</text:span></text:p>
      <text:p text:style-name="P52"><text:span text:style-name="T53">БЦ =</text:span><text:span text:style-name="T54"><text:tab/>бодови по основу цене из понуде</text:span></text:p>
      <text:p text:style-name="P55"><text:span text:style-name="T56">Цмин = најнижа цена</text:span></text:p>
      <text:p text:style-name="P57"><text:span text:style-name="T58">Ц1</text:span><text:s/><text:span text:style-name="T59">=<text:s/></text:span><text:span text:style-name="T60"><text:tab/>цен</text:span>а<text:span text:style-name="T61"><text:s/>понуђача</text:span></text:p>
      <text:soft-page-break/>
      <text:p text:style-name="P62"><text:span text:style-name="T63">-Услови п</text:span><text:span text:style-name="T64">лаћања</text:span><text:tab/>..............................<text:s/><text:span text:style-name="T65">0-10 бодова</text:span></text:p>
      <text:p text:style-name="P66"><text:span text:style-name="T67">- авансно плаћање <text:s/></text:span><text:span text:style-name="T68">..................</text:span><text:span text:style-name="T69"><text:s text:c="3"/></text:span><text:span text:style-name="T70">0 бодова</text:span></text:p>
      <text:p text:style-name="P71"><text:span text:style-name="T72">- одложено плаћање од 45 дана и преко 45 дана <text:s/></text:span><text:span text:style-name="T73">..................</text:span><text:span text:style-name="T74"><text:s text:c="3"/></text:span><text:span text:style-name="T75">10 бодова</text:span></text:p>
      <text:p text:style-name="P76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7"/>
      <text:p text:style-name="P78">БП= дати број дана плаћања/45 <text:s/>X 10</text:p>
      <text:p text:style-name="P79"/>
      <text:p text:style-name="P8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81"/>
      <text:p text:style-name="P82">*Понуде које услов плаћања ставе компензацију за угаљ биће одбијене и сматраће се неважећим.</text:p>
      <text:p text:style-name="P83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84">*Уколико у понуди није место испоруке рудник Лубница,задржавамо право да такву понуду одбијемо и изаберемо другу понуду.</text:p>
      <text:p text:style-name="P85"/>
      <text:p text:style-name="P86">*Уколико је набавка хитно потребна за<text:s/>несметан рад рудника, задржавамо право да одаберемо понуду каја има најмањи рок за испоруке.</text:p>
      <text:p text:style-name="P87"/>
      <text:p text:style-name="P88">8. Начин подношења понуде и рок за подношење понуда:</text:p>
      <text:p text:style-name="P89">Понуде се достављају на e-mail<text:s/><text:span text:style-name="T90">marija.radivojevic@jppeu.rs</text:span><text:s/>и сматраће се благовременим уколико су примљене од стране наручиоца од <text:s/>18.02. до <text:s/>25.02.2026.год.</text:p>
      <text:p text:style-name="P91"><text:s/>од 07 do 12 сати.</text:p>
      <text:p text:style-name="P92"/>
      <text:p text:style-name="P93">Напомена: Понуда мора да садржи све ставке из Обрасца понуде.<text:s/><text:span text:style-name="T94">Некомплетне понуде биће одбијене.</text:span></text:p>
      <text:p text:style-name="P95"/>
      <text:list text:style-name="WWNum1" text:continue-numbering="true">
        <text:list-item>
          <text:list>
            <text:list-item>
              <text:p text:style-name="P96">Контакт наручиоца:</text:p>
            </text:list-item>
          </text:list>
        </text:list-item>
      </text:list>
      <text:p text:style-name="P97"><text:s text:c="5"/>019/456-707- Марија Радивојевић</text:p>
      <text:p text:style-name="P98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6-02-18T09:25:00Z</dc:date>
    <meta:print-date>2026-02-06T13:29:00Z</meta:print-date>
    <meta:template xlink:href="Normal" xlink:type="simple"/>
    <meta:editing-cycles>2</meta:editing-cycles>
    <meta:editing-duration>PT74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9" meta:character-count="2942" meta:row-count="20" meta:non-whitespace-character-count="2508"/>
  </office:meta>
</office:document-meta>
</file>